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65"/>
          <table:table-cell office:value-type="float" table:style-name="right-bottom-n-" office:value="3"/>
          <table:table-cell office:value-type="float" table:style-name="right-bottom-n-" office:value="59"/>
          <table:table-cell office:value-type="float" table:style-name="right-bottom-n-" office:value="52"/>
          <table:table-cell office:value-type="float" table:style-name="right-bottom-n-" office:value="103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65"/>
          <table:table-cell office:value-type="float" table:style-name="lastrow-right-bottom-n-" office:value="3"/>
          <table:table-cell office:value-type="float" table:style-name="lastrow-right-bottom-n-" office:value="57"/>
          <table:table-cell office:value-type="float" table:style-name="lastrow-right-bottom-n-" office:value="52"/>
          <table:table-cell office:value-type="float" table:style-name="lastrow-right-bottom-n-" office:value="1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19:26:51Z</meta:creation-date>
    <dc:title>CLP Sustainability Report 2021 - Year in review</dc:title>
    <dc:language>en-gb</dc:language>
  </office:meta>
</office:document-meta>
</file>